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8pt" fo:font-weight="normal" style:font-size-asian="18pt" style:font-weight-asian="normal" style:font-size-complex="18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tsblatt Bezirksamt Schrobenhausen</text:p>
      <text:p text:style-name="P1">Donnerstag, 11.Dezember 1919</text:p>
      <text:p text:style-name="P1"/>
      <text:p text:style-name="P1">Nr.9201 – An die Gemeindebehörden</text:p>
      <text:p text:style-name="P1"/>
      <text:p text:style-name="P1"/>
      <text:p text:style-name="P2">Jagdschutz und Wildererunwesen betreffend</text:p>
      <text:p text:style-name="P3"/>
      <text:p text:style-name="P3">Das Wildererunwesen hat leider in den letzten Monaten immer mehr zugenommen und droht in manchen Gegenden zu einer Landplage zu werden, ganz abgesehen davon, dass der Wildbestand vielfach der vollständigen Vernichtung entgegengeht. Es muss daher nachdrücklich bekämpft werden, und dies wird in erster Linie durch entsprechende Verstärkung des Jagdschutzpersonals erfolgen können. Hieran haben alle Jagd berechtigten das größte Interesse da selbstverständlich der Jagd – Ertrag außerordentlich zurückgehen wird, wenn die Ausübung der Jagd nur im Kampf mit Wilderern möglich ist und der Wildstand durch das Wildererunwesen vollständig ausgetilgt wird.</text:p>
      <text:p text:style-name="P3"/>
      <text:p text:style-name="P3">Schrobenhausen, 04.Dezember 191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arasser</meta:initial-creator>
    <meta:creation-date>2010-04-12T11:43:04.50</meta:creation-date>
    <dc:date>2010-05-13T17:41:36.13</dc:date>
    <dc:creator>Martin  Larasser</dc:creator>
    <meta:editing-duration>PT00H11M07S</meta:editing-duration>
    <meta:editing-cycles>2</meta:editing-cycles>
    <meta:generator>OpenOffice/4.1.15$Win32 OpenOffice.org_project/4115m2$Build-9813</meta:generator>
    <meta:document-statistic meta:table-count="0" meta:image-count="0" meta:object-count="0" meta:page-count="1" meta:paragraph-count="6" meta:word-count="107" meta:character-count="818"/>
  </office:meta>
</office:document-meta>
</file>