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 style:master-page-name="Standard">
      <style:table-properties style:width="26.591cm" fo:margin-left="-1.259cm" style:page-number="1" table:align="left" style:writing-mode="lr-tb"/>
    </style:style>
    <style:style style:name="Tabelle1.A" style:family="table-column">
      <style:table-column-properties style:column-width="4.868cm"/>
    </style:style>
    <style:style style:name="Tabelle1.B" style:family="table-column">
      <style:table-column-properties style:column-width="1.162cm"/>
    </style:style>
    <style:style style:name="Tabelle1.C" style:family="table-column">
      <style:table-column-properties style:column-width="6.482cm"/>
    </style:style>
    <style:style style:name="Tabelle1.D" style:family="table-column">
      <style:table-column-properties style:column-width="5.283cm"/>
    </style:style>
    <style:style style:name="Tabelle1.E" style:family="table-column">
      <style:table-column-properties style:column-width="6.987cm"/>
    </style:style>
    <style:style style:name="Tabelle1.F" style:family="table-column">
      <style:table-column-properties style:column-width="1.80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1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e1.A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e1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e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26.591cm" fo:margin-left="-1.259cm" table:align="left" style:writing-mode="lr-tb"/>
    </style:style>
    <style:style style:name="Tabelle2.A" style:family="table-column">
      <style:table-column-properties style:column-width="4.717cm"/>
    </style:style>
    <style:style style:name="Tabelle2.B" style:family="table-column">
      <style:table-column-properties style:column-width="1.215cm"/>
    </style:style>
    <style:style style:name="Tabelle2.C" style:family="table-column">
      <style:table-column-properties style:column-width="10.633cm"/>
    </style:style>
    <style:style style:name="Tabelle2.D" style:family="table-column">
      <style:table-column-properties style:column-width="1.409cm"/>
    </style:style>
    <style:style style:name="Tabelle2.E" style:family="table-column">
      <style:table-column-properties style:column-width="6.706cm"/>
    </style:style>
    <style:style style:name="Tabelle2.F" style:family="table-column">
      <style:table-column-properties style:column-width="1.9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elle2.F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e2.A2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elle2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e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style:contextual-spacing="false" style:snap-to-layout-grid="false"/>
    </style:style>
    <style:style style:name="P3" style:family="paragraph" style:parent-style-name="Standard">
      <style:paragraph-properties fo:margin-top="0cm" fo:margin-bottom="0cm" style:contextual-spacing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language-asian="de" style:country-asian="DE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name-complex="Calibri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header-rows>
          <table:table-row table:style-name="Tabelle1.1">
            <table:table-cell table:style-name="Tabelle1.A1" office:value-type="string">
              <text:p text:style-name="P3">Bestand</text:p>
            </table:table-cell>
            <table:table-cell table:style-name="Tabelle1.A1" office:value-type="string">
              <text:p text:style-name="P2"><text:span text:style-name="T1">lfd.</text:span><text:span text:style-name="T2"> </text:span><text:span text:style-name="T1">Num.</text:span></text:p>
            </table:table-cell>
            <table:table-cell table:style-name="Tabelle1.A1" office:value-type="string">
              <text:p text:style-name="P3">Titel</text:p>
            </table:table-cell>
            <table:table-cell table:style-name="Tabelle1.A1" office:value-type="string">
              <text:p text:style-name="P3">Enthält</text:p>
            </table:table-cell>
            <table:table-cell table:style-name="Tabelle1.A1" office:value-type="string">
              <text:p text:style-name="P3">Darin</text:p>
            </table:table-cell>
            <table:table-cell table:style-name="Tabelle1.F1" office:value-type="string">
              <text:p text:style-name="P3">Dat.<text:span text:style-name="T3"> </text:span>=&gt;<text:span text:style-name="T3"> </text:span>Findbuch</text:p>
            </table:table-cell>
          </table:table-row>
          <table:table-row table:style-name="Tabelle1.1">
            <table:table-cell table:style-name="Tabelle1.A2" office:value-type="string">
              <text:p text:style-name="P3"/>
            </table:table-cell>
            <table:table-cell table:style-name="Tabelle1.A2" office:value-type="string">
              <text:p text:style-name="P2"/>
            </table:table-cell>
            <table:table-cell table:style-name="Tabelle1.A2" office:value-type="string">
              <text:p text:style-name="P2"/>
            </table:table-cell>
            <table:table-cell table:style-name="Tabelle1.A2" office:value-type="string">
              <text:p text:style-name="P2"/>
            </table:table-cell>
            <table:table-cell table:style-name="Tabelle1.A2" office:value-type="string">
              <text:p text:style-name="P2"/>
            </table:table-cell>
            <table:table-cell table:style-name="Tabelle1.F2" office:value-type="string">
              <text:p text:style-name="P2"/>
            </table:table-cell>
          </table:table-row>
        </table:table-header-rows>
        <table:table-row table:style-name="Tabelle1.1">
          <table:table-cell table:style-name="Tabelle1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sammlung</text:p>
          </table:table-cell>
          <table:table-cell table:style-name="Tabelle1.A3" office:value-type="string">
            <text:p text:style-name="P2">633</text:p>
          </table:table-cell>
          <table:table-cell table:style-name="Tabelle1.A3" office:value-type="string">
            <text:p text:style-name="P2">Mord<text:span text:style-name="T3"> </text:span>in<text:span text:style-name="T3"> </text:span>der<text:span text:style-name="T3"> </text:span>Feldmark<text:span text:style-name="T3"> </text:span>Rüdnitz<text:span text:style-name="T3"> </text:span>bei<text:span text:style-name="T3"> </text:span>Bernau,<text:span text:style-name="T3"> </text:span>am<text:span text:style-name="T3"> </text:span>17.03.1936,<text:span text:style-name="T3"> </text:span>Opfer:<text:span text:style-name="T3"> </text:span>Berta<text:span text:style-name="T3"> </text:span>Krafft<text:span text:style-name="T3"> </text:span>(geb.<text:span text:style-name="T3"> </text:span>Tokarczewski<text:span text:style-name="T3"> </text:span>*31.10.1887<text:span text:style-name="T3"> </text:span>in<text:span text:style-name="T3"> </text:span>Lenks),<text:span text:style-name="T3"> </text:span>Täter:<text:span text:style-name="T3"> </text:span>Steinträger<text:span text:style-name="T3"> </text:span>Bruno<text:span text:style-name="T3"> </text:span>Busse<text:span text:style-name="T3"> </text:span>(*30.07.1901<text:span text:style-name="T3"> </text:span>in<text:span text:style-name="T3"> </text:span>Berlin),<text:span text:style-name="T3"> </text:span>am<text:span text:style-name="T3"> </text:span>13.02.1937<text:span text:style-name="T3"> </text:span>in<text:span text:style-name="T3"> </text:span>Plötzensee<text:span text:style-name="T3"> </text:span>hingerichtet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>Darin:<text:span text:style-name="T3"> </text:span>Skizze<text:span text:style-name="T3"> </text:span>zum<text:span text:style-name="T3"> </text:span>Fundort<text:span text:style-name="T3"> </text:span>des<text:span text:style-name="T3"> </text:span>Opfers<text:span text:style-name="T3"> </text:span>im<text:span text:style-name="T3"> </text:span>Wald<text:span text:style-name="T3"> </text:span>bei<text:span text:style-name="T3"> </text:span>Rüdnitz.-<text:span text:style-name="T3"> </text:span>1<text:span text:style-name="T3"> </text:span>Foto<text:span text:style-name="T3"> </text:span>(Panoramaaufnahme)<text:span text:style-name="T3"> </text:span>vom<text:span text:style-name="T3"> </text:span>Tatortgelände.-<text:span text:style-name="T3"> </text:span>17<text:span text:style-name="T3"> </text:span>Fotos<text:span text:style-name="T3"> </text:span>(Tatortbesichtigung<text:span text:style-name="T3"> </text:span>mit<text:span text:style-name="T3"> </text:span>Busse<text:span text:style-name="T3"> </text:span>u.<text:span text:style-name="T3"> </text:span>Kommissar<text:span text:style-name="T3"> </text:span>Ernst<text:span text:style-name="T3"> </text:span>Gennat,<text:span text:style-name="T3"> </text:span>Rekonstruktion<text:span text:style-name="T3"> </text:span>der<text:span text:style-name="T3"> </text:span>Tat<text:span text:style-name="T3"> </text:span>mit<text:span text:style-name="T3"> </text:span>Busse,<text:span text:style-name="T3"> </text:span>Ausmessen<text:span text:style-name="T3"> </text:span>u.<text:span text:style-name="T3"> </text:span>Besichtigung<text:span text:style-name="T3"> </text:span>der<text:span text:style-name="T3"> </text:span>Grube,<text:span text:style-name="T3"> </text:span>Opfer<text:span text:style-name="T3"> </text:span>in<text:span text:style-name="T3"> </text:span>der<text:span text:style-name="T3"> </text:span>Gerichtsmedizin,<text:span text:style-name="T3"> </text:span>Tatwaffe<text:span text:style-name="T3"> </text:span>mit<text:span text:style-name="T3"> </text:span>Munition,<text:span text:style-name="T3"> </text:span>Spaten).</text:p>
          </table:table-cell>
          <table:table-cell table:style-name="Tabelle1.F3" office:value-type="string">
            <text:p text:style-name="P2">1937</text:p>
          </table:table-cell>
        </table:table-row>
        <table:table-row table:style-name="Tabelle1.1">
          <table:table-cell table:style-name="Tabelle1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sammlung</text:p>
          </table:table-cell>
          <table:table-cell table:style-name="Tabelle1.A3" office:value-type="string">
            <text:p text:style-name="P2">1220</text:p>
          </table:table-cell>
          <table:table-cell table:style-name="Tabelle1.A3" office:value-type="string">
            <text:p text:style-name="P2">Mord<text:span text:style-name="T3"> </text:span>in<text:span text:style-name="T3"> </text:span>der<text:span text:style-name="T3"> </text:span>Feldmark<text:span text:style-name="T3"> </text:span>Rüdnitz<text:span text:style-name="T3"> </text:span>bei<text:span text:style-name="T3"> </text:span>Bernau,<text:span text:style-name="T3"> </text:span>am<text:span text:style-name="T3"> </text:span>17.03.1936,<text:span text:style-name="T3"> </text:span>Opfer:<text:span text:style-name="T3"> </text:span>Berta<text:span text:style-name="T3"> </text:span>Krafft<text:span text:style-name="T3"> </text:span>(geb.<text:span text:style-name="T3"> </text:span>Tokarczewski<text:span text:style-name="T3"> </text:span>*31.10.1887<text:span text:style-name="T3"> </text:span>in<text:span text:style-name="T3"> </text:span>Lenks),<text:span text:style-name="T3"> </text:span>Täter:<text:span text:style-name="T3"> </text:span>Steinträger<text:span text:style-name="T3"> </text:span>Bruno<text:span text:style-name="T3"> </text:span>Busse<text:span text:style-name="T3"> </text:span>(*30.07.1901<text:span text:style-name="T3"> </text:span>in<text:span text:style-name="T3"> </text:span>Berlin),<text:span text:style-name="T3"> </text:span>am<text:span text:style-name="T3"> </text:span>13.02.1937<text:span text:style-name="T3"> </text:span>in<text:span text:style-name="T3"> </text:span>Plötzensee<text:span text:style-name="T3"> </text:span>hingerichtet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>Darin:<text:span text:style-name="T3"> </text:span>1<text:span text:style-name="T3"> </text:span>Übersichtsplan<text:span text:style-name="T3"> </text:span>zum<text:span text:style-name="T3"> </text:span>Tatort.-<text:span text:style-name="T3"> </text:span>2<text:span text:style-name="T3"> </text:span>Fotos<text:span text:style-name="T3"> </text:span>(Panoramabild)<text:span text:style-name="T3"> </text:span>zum<text:span text:style-name="T3"> </text:span>Tatort.-<text:span text:style-name="T3"> </text:span>15<text:span text:style-name="T3"> </text:span>Fotos<text:span text:style-name="T3"> </text:span>(Tatort,<text:span text:style-name="T3"> </text:span>Besichtigung<text:span text:style-name="T3"> </text:span>des<text:span text:style-name="T3"> </text:span>Tatorts<text:span text:style-name="T3"> </text:span>u.a.<text:span text:style-name="T3"> </text:span>mit<text:span text:style-name="T3"> </text:span>Kommissar<text:span text:style-name="T3"> </text:span>Ernst<text:span text:style-name="T3"> </text:span>Gennat,<text:span text:style-name="T3"> </text:span>Opfer<text:span text:style-name="T3"> </text:span>in<text:span text:style-name="T3"> </text:span>der<text:span text:style-name="T3"> </text:span>Gerichtsmedizin,<text:span text:style-name="T3"> </text:span>Täter,<text:span text:style-name="T3"> </text:span>Rekonstruktion<text:span text:style-name="T3"> </text:span>der<text:span text:style-name="T3"> </text:span>Tat).</text:p>
          </table:table-cell>
          <table:table-cell table:style-name="Tabelle1.F3" office:value-type="string">
            <text:p text:style-name="P2">1936</text:p>
          </table:table-cell>
        </table:table-row>
        <table:table-row table:style-name="Tabelle1.1">
          <table:table-cell table:style-name="Tabelle1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sammlung</text:p>
          </table:table-cell>
          <table:table-cell table:style-name="Tabelle1.A3" office:value-type="string">
            <text:p text:style-name="P2">1769</text:p>
          </table:table-cell>
          <table:table-cell table:style-name="Tabelle1.A3" office:value-type="string">
            <text:p text:style-name="P2">Sexualmorde,<text:span text:style-name="T3"> </text:span>Mordversuche,<text:span text:style-name="T3"> </text:span>Notzucht,<text:span text:style-name="T3"> </text:span>Brandstiftung<text:span text:style-name="T3"> </text:span>und<text:span text:style-name="T3"> </text:span>unzüchtige<text:span text:style-name="T3"> </text:span>Handlungen<text:span text:style-name="T3"> </text:span>in<text:span text:style-name="T3"> </text:span>Düsseldorf<text:span text:style-name="T3"> </text:span>und<text:span text:style-name="T3"> </text:span>Köln-Mülheim,<text:span text:style-name="T3"> </text:span>1913-1929,<text:span text:style-name="T3"> </text:span>Mordopfer:<text:span text:style-name="T3"> </text:span>10jährige<text:span text:style-name="T3"> </text:span>Chris<text:soft-page-break/>tine<text:span text:style-name="T3"> </text:span>Klein<text:span text:style-name="T3"> </text:span>(+25.05.1913<text:span text:style-name="T3"> </text:span>in<text:span text:style-name="T3"> </text:span>Köln-Mülheim),<text:span text:style-name="T3"> </text:span>Rosa<text:span text:style-name="T3"> </text:span>Ohliger<text:span text:style-name="T3"> </text:span>(*26.03.1920<text:span text:style-name="T3"> </text:span>+08.02.1929<text:span text:style-name="T3"> </text:span>in<text:span text:style-name="T3"> </text:span>Düsseldorf),<text:span text:style-name="T3"> </text:span>Rudolf<text:span text:style-name="T3"> </text:span>Scheer<text:span text:style-name="T3"> </text:span>(*28.01.1875<text:span text:style-name="T3"> </text:span>+13.02.1929<text:span text:style-name="T3"> </text:span>in<text:span text:style-name="T3"> </text:span>Düsseldorf-Flingern),<text:span text:style-name="T3"> </text:span>Maria<text:span text:style-name="T3"> </text:span>Hahn<text:span text:style-name="T3"> </text:span>(*24.07.1909<text:span text:style-name="T3"> </text:span>in<text:span text:style-name="T3"> </text:span>Bremen<text:span text:style-name="T3"> </text:span>+11.08.1929),<text:span text:style-name="T3"> </text:span>13jährige<text:span text:style-name="T3"> </text:span>Luise<text:span text:style-name="T3"> </text:span>Lenzen<text:span text:style-name="T3"> </text:span>(+24.08.1929<text:span text:style-name="T3"> </text:span>in<text:span text:style-name="T3"> </text:span>Düsseldorf-Flehe),<text:span text:style-name="T3"> </text:span>6jährige<text:span text:style-name="T3"> </text:span>Gertrud<text:span text:style-name="T3"> </text:span>Hamacher<text:span text:style-name="T3"> </text:span>(+24.08.1929<text:span text:style-name="T3"> </text:span>in<text:span text:style-name="T3"> </text:span>Düsseldorf-Flehe),<text:span text:style-name="T3"> </text:span>Ida<text:span text:style-name="T3"> </text:span>Reuter<text:span text:style-name="T3"> </text:span>(*04.06.1898<text:span text:style-name="T3"> </text:span>in<text:span text:style-name="T3"> </text:span>Gelsenkirchen<text:span text:style-name="T3"> </text:span>+29.09.1929<text:span text:style-name="T3"> </text:span>in<text:span text:style-name="T3"> </text:span>Düsseldorf-Oberkassel),<text:span text:style-name="T3"> </text:span>Elisabeth<text:span text:style-name="T3"> </text:span>Dörrier<text:span text:style-name="T3"> </text:span>(*16.06.1907<text:span text:style-name="T3"> </text:span>in<text:span text:style-name="T3"> </text:span>Recklinghausen<text:span text:style-name="T3"> </text:span>+12.10.1929<text:span text:style-name="T3"> </text:span>im<text:span text:style-name="T3"> </text:span>Torfbruch<text:span text:style-name="T3"> </text:span>Düsseldorf)<text:span text:style-name="T3"> </text:span>und<text:span text:style-name="T3"> </text:span>Gertrud<text:span text:style-name="T3"> </text:span>Albermann<text:span text:style-name="T3"> </text:span>(*13.07.1924<text:span text:style-name="T3"> </text:span>in<text:span text:style-name="T3"> </text:span>Warendorf<text:span text:style-name="T3"> </text:span>+07.11.1929<text:span text:style-name="T3"> </text:span>in<text:span text:style-name="T3"> </text:span>Düsseldorf),<text:span text:style-name="T3"> </text:span>Opfer<text:span text:style-name="T3"> </text:span>der<text:span text:style-name="T3"> </text:span>Mordversuche:<text:span text:style-name="T3"> </text:span>Appolonia<text:span text:style-name="T3"> </text:span>Kühn<text:span text:style-name="T3"> </text:span>(*30.12.1873<text:span text:style-name="T3"> </text:span>in<text:span text:style-name="T3"> </text:span>Usch),<text:span text:style-name="T3"> </text:span>18jährige<text:span text:style-name="T3"> </text:span>Anna<text:span text:style-name="T3"> </text:span>Goldhausen,<text:span text:style-name="T3"> </text:span><text:soft-page-break/>30jährige<text:span text:style-name="T3"> </text:span>Heinrich<text:span text:style-name="T3"> </text:span>Kornblum,<text:span text:style-name="T3"> </text:span>31jährige<text:span text:style-name="T3"> </text:span>Olga<text:span text:style-name="T3"> </text:span>Mantel,<text:span text:style-name="T3"> </text:span>Gertrud<text:span text:style-name="T3"> </text:span>Schulte<text:span text:style-name="T3"> </text:span>(*06.01.1903<text:span text:style-name="T3"> </text:span>in<text:span text:style-name="T3"> </text:span>Madfeld),<text:span text:style-name="T3"> </text:span>Hubertine<text:span text:style-name="T3"> </text:span>Meurer<text:span text:style-name="T3"> </text:span>(*24.01.1895)<text:span text:style-name="T3"> </text:span>und<text:span text:style-name="T3"> </text:span>Klara<text:span text:style-name="T3"> </text:span>Wanders<text:span text:style-name="T3"> </text:span>(geb.<text:span text:style-name="T3"> </text:span>Frisch<text:span text:style-name="T3"> </text:span>*30.04.1895<text:span text:style-name="T3"> </text:span>in<text:span text:style-name="T3"> </text:span>Barmen),<text:span text:style-name="T3"> </text:span>Täter:<text:span text:style-name="T3"> </text:span>Peter<text:span text:style-name="T3"> </text:span>Kürten,<text:span text:style-name="T3"> </text:span>genannt<text:span text:style-name="T3"> </text:span>"Der<text:span text:style-name="T3"> </text:span>Vampir<text:span text:style-name="T3"> </text:span>von<text:span text:style-name="T3"> </text:span>Düsseldorf"<text:span text:style-name="T3"> </text:span>(*25.05.1883<text:span text:style-name="T3"> </text:span>in<text:span text:style-name="T3"> </text:span>Mülheim),<text:span text:style-name="T3"> </text:span>am<text:span text:style-name="T3"> </text:span>02.07.1931<text:span text:style-name="T3"> </text:span>hingerichtet</text:p>
          </table:table-cell>
          <table:table-cell table:style-name="Tabelle1.A3" office:value-type="string">
            <text:p text:style-name="P2">Enthält<text:span text:style-name="T3"> </text:span>u.a.:<text:span text:style-name="T3"> </text:span>Auflistung<text:span text:style-name="T3"> </text:span>der<text:span text:style-name="T3"> </text:span>Taten<text:span text:style-name="T3"> </text:span>(Zeitpunkt,<text:span text:style-name="T3"> </text:span>Opfer,<text:span text:style-name="T3"> </text:span>Tat-<text:span text:style-name="T3"> </text:span>bzw.-<text:span text:style-name="T3"> </text:span>Fundort,<text:span text:style-name="T3"> </text:span>Ausführung<text:span text:style-name="T3"> </text:span>der<text:span text:style-name="T3"> </text:span>Tat).-<text:span text:style-name="T3"> </text:span>Vergleichende<text:span text:style-name="T3"> </text:span>Darstellung<text:span text:style-name="T3"> </text:span>der<text:span text:style-name="T3"> </text:span>Düssel<text:soft-page-break/>dorfer<text:span text:style-name="T3"> </text:span>Mordfälle.-<text:span text:style-name="T3"> </text:span>Aufstellung<text:span text:style-name="T3"> </text:span>der<text:span text:style-name="T3"> </text:span>Morde<text:span text:style-name="T3"> </text:span>u.<text:span text:style-name="T3"> </text:span>Überfälle<text:span text:style-name="T3"> </text:span>in<text:span text:style-name="T3"> </text:span>Düsseldorf<text:span text:style-name="T3"> </text:span>seit<text:span text:style-name="T3"> </text:span>Februar<text:span text:style-name="T3"> </text:span>1929.-<text:span text:style-name="T3"> </text:span>Berichte.-<text:span text:style-name="T3"> </text:span>Artikel<text:span text:style-name="T3"> </text:span>"Der<text:span text:style-name="T3"> </text:span>Kürtenprozess"<text:span text:style-name="T3"> </text:span>von<text:span text:style-name="T3"> </text:span>Ernst<text:span text:style-name="T3"> </text:span>Gennat.</text:p>
          </table:table-cell>
          <table:table-cell table:style-name="Tabelle1.A3" office:value-type="string">
            <text:p text:style-name="P2">Darin:<text:span text:style-name="T3"> </text:span>2<text:span text:style-name="T3"> </text:span>Plakate<text:span text:style-name="T3"> </text:span>zum<text:span text:style-name="T3"> </text:span>Fall<text:span text:style-name="T3"> </text:span>Ohliger.</text:p>
          </table:table-cell>
          <table:table-cell table:style-name="Tabelle1.F3" office:value-type="string">
            <text:p text:style-name="P2">1929</text:p>
          </table:table-cell>
        </table:table-row>
        <table:table-row table:style-name="Tabelle1.1">
          <table:table-cell table:style-name="Tabelle1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sammlung</text:p>
          </table:table-cell>
          <table:table-cell table:style-name="Tabelle1.A3" office:value-type="string">
            <text:p text:style-name="P2">1827</text:p>
          </table:table-cell>
          <table:table-cell table:style-name="Tabelle1.A3" office:value-type="string">
            <text:p text:style-name="P2">Mord<text:span text:style-name="T3"> </text:span>in<text:span text:style-name="T3"> </text:span>Verchen/Kreis<text:span text:style-name="T3"> </text:span>Demmin,<text:span text:style-name="T3"> </text:span>am<text:span text:style-name="T3"> </text:span>17.07.1923,<text:span text:style-name="T3"> </text:span>Opfer:<text:span text:style-name="T3"> </text:span>Dienstmädchen<text:span text:style-name="T3"> </text:span>Alma<text:span text:style-name="T3"> </text:span>Kahnke<text:span text:style-name="T3"> </text:span>(12.09.1908<text:span text:style-name="T3"> </text:span>in<text:span text:style-name="T3"> </text:span>Militzwalde/Kreis<text:span text:style-name="T3"> </text:span>Demmin),<text:span text:style-name="T3"> </text:span>Verdächtige:<text:span text:style-name="T3"> </text:span>Anna<text:span text:style-name="T3"> </text:span>Reinke<text:span text:style-name="T3"> </text:span>(geb.<text:span text:style-name="T3"> </text:span>Wolff<text:span text:style-name="T3"> </text:span>*11.11.1878<text:span text:style-name="T3"> </text:span>in<text:span text:style-name="T3"> </text:span>Hohenmokka/Kreis<text:span text:style-name="T3"> </text:span>Demmin)</text:p>
          </table:table-cell>
          <table:table-cell table:style-name="Tabelle1.A3" office:value-type="string">
            <text:p text:style-name="P2">Enthält<text:span text:style-name="T3"> </text:span>nur:<text:span text:style-name="T3"> </text:span>Ausführlichen<text:span text:style-name="T3"> </text:span>Schlussbericht<text:span text:style-name="T3"> </text:span>(Kriminalrat<text:span text:style-name="T3"> </text:span>Ernst<text:span text:style-name="T3"> </text:span>Gennat<text:span text:style-name="T3"> </text:span>u.<text:span text:style-name="T3"> </text:span>Kriminal-Kommissar<text:span text:style-name="T3"> </text:span>Dr.<text:span text:style-name="T3"> </text:span>Wächter).</text:p>
          </table:table-cell>
          <table:table-cell table:style-name="Tabelle1.A3" office:value-type="string">
            <text:p text:style-name="P2"/>
          </table:table-cell>
          <table:table-cell table:style-name="Tabelle1.F3" office:value-type="string">
            <text:p text:style-name="P2">1930</text:p>
          </table:table-cell>
        </table:table-row>
        <table:table-row table:style-name="Tabelle1.1">
          <table:table-cell table:style-name="Tabelle1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sammlung</text:p>
          </table:table-cell>
          <table:table-cell table:style-name="Tabelle1.A3" office:value-type="string">
            <text:p text:style-name="P2">1828</text:p>
          </table:table-cell>
          <table:table-cell table:style-name="Tabelle1.A3" office:value-type="string">
            <text:p text:style-name="P2">Mord<text:span text:style-name="T3"> </text:span>in<text:span text:style-name="T3"> </text:span>Verchen/Kreis<text:span text:style-name="T3"> </text:span>Demmin,<text:span text:style-name="T3"> </text:span>am<text:span text:style-name="T3"> </text:span>17.07.1923,<text:span text:style-name="T3"> </text:span>Opfer:<text:span text:style-name="T3"> </text:span>Dienstmädchen<text:span text:style-name="T3"> </text:span>Alma<text:span text:style-name="T3"> </text:span>Kahnke<text:span text:style-name="T3"> </text:span>(12.09.1908<text:span text:style-name="T3"> </text:span>in<text:span text:style-name="T3"> </text:span>Militzwalde/Kreis<text:span text:style-name="T3"> </text:span>Demmin),<text:span text:style-name="T3"> </text:span>Verdächtige:<text:span text:style-name="T3"> </text:span>Anna<text:span text:style-name="T3"> </text:span><text:soft-page-break/>Reinke<text:span text:style-name="T3"> </text:span>(geb.<text:span text:style-name="T3"> </text:span>Wolff<text:span text:style-name="T3"> </text:span>*11.11.1878<text:span text:style-name="T3"> </text:span>in<text:span text:style-name="T3"> </text:span>Hohenmokka/Kreis<text:span text:style-name="T3"> </text:span>Demmin)</text:p>
          </table:table-cell>
          <table:table-cell table:style-name="Tabelle1.A3" office:value-type="string">
            <text:p text:style-name="P2">Enthält<text:span text:style-name="T3"> </text:span>nur:<text:span text:style-name="T3"> </text:span>Ausführlichen<text:span text:style-name="T3"> </text:span>Schlussbericht<text:span text:style-name="T3"> </text:span>(Kriminalrat<text:span text:style-name="T3"> </text:span>Ernst<text:span text:style-name="T3"> </text:span>Gennat<text:span text:style-name="T3"> </text:span>u.<text:span text:style-name="T3"> </text:span>Kriminal-Kommissar<text:span text:style-name="T3"> </text:span>Dr.<text:span text:style-name="T3"> </text:span>Wächter).</text:p>
          </table:table-cell>
          <table:table-cell table:style-name="Tabelle1.A3" office:value-type="string">
            <text:p text:style-name="P2"/>
          </table:table-cell>
          <table:table-cell table:style-name="Tabelle1.F3" office:value-type="string">
            <text:p text:style-name="P2">1930</text:p>
          </table:table-cell>
        </table:table-row>
        <table:table-row table:style-name="Tabelle1.1">
          <table:table-cell table:style-name="Tabelle1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sammlung</text:p>
          </table:table-cell>
          <table:table-cell table:style-name="Tabelle1.A3" office:value-type="string">
            <text:p text:style-name="P2">1856</text:p>
          </table:table-cell>
          <table:table-cell table:style-name="Tabelle1.A3" office:value-type="string">
            <text:p text:style-name="P2">Eisenbahnattentate<text:span text:style-name="T3"> </text:span>in<text:span text:style-name="T3"> </text:span>Neulengbach,<text:span text:style-name="T3"> </text:span>Anzbach/Österreich,<text:span text:style-name="T3"> </text:span>Jüterbog/Deutschland<text:span text:style-name="T3"> </text:span>und<text:span text:style-name="T3"> </text:span>Bia-Torbagy/Ungarn,<text:span text:style-name="T3"> </text:span>31.12.1930,<text:span text:style-name="T3"> </text:span>30.01.1931,<text:span text:style-name="T3"> </text:span>08.08.1931<text:span text:style-name="T3"> </text:span>und<text:span text:style-name="T3"> </text:span>13.09.1931,<text:span text:style-name="T3"> </text:span>Opfer:<text:span text:style-name="T3"> </text:span>Tote<text:span text:style-name="T3"> </text:span>und<text:span text:style-name="T3"> </text:span>Verletzte,<text:span text:style-name="T3"> </text:span>Täter:<text:span text:style-name="T3"> </text:span>Kaufmann<text:span text:style-name="T3"> </text:span>Sylvester<text:span text:style-name="T3"> </text:span>Matuska<text:span text:style-name="T3"> </text:span>(*29.01.1892<text:span text:style-name="T3"> </text:span>in<text:span text:style-name="T3"> </text:span>Czantaver/Ungarn)</text:p>
          </table:table-cell>
          <table:table-cell table:style-name="Tabelle1.A3" office:value-type="string">
            <text:p text:style-name="P2">Enthält<text:span text:style-name="T3"> </text:span>nur:<text:span text:style-name="T3"> </text:span>"Das<text:span text:style-name="T3"> </text:span>Eisenbahnattentat<text:span text:style-name="T3"> </text:span>bei<text:span text:style-name="T3"> </text:span>Jüterbog<text:span text:style-name="T3"> </text:span>und<text:span text:style-name="T3"> </text:span>seine<text:span text:style-name="T3"> </text:span>Aufklärung"<text:span text:style-name="T3"> </text:span>Fall<text:span text:style-name="T3"> </text:span>Matuska<text:span text:style-name="T3"> </text:span>(Aktenmäßige<text:span text:style-name="T3"> </text:span>Darstellung<text:span text:style-name="T3"> </text:span>für<text:span text:style-name="T3"> </text:span>Zwecke<text:span text:style-name="T3"> </text:span>des<text:span text:style-name="T3"> </text:span>Strafprozesses)<text:span text:style-name="T3"> </text:span>vom<text:span text:style-name="T3"> </text:span>Kriminal-Polizeirat<text:span text:style-name="T3"> </text:span>Ernst<text:span text:style-name="T3"> </text:span>Gennat<text:span text:style-name="T3"> </text:span>-<text:span text:style-name="T3"> </text:span>Berlin).</text:p>
          </table:table-cell>
          <table:table-cell table:style-name="Tabelle1.A3" office:value-type="string">
            <text:p text:style-name="P2"/>
          </table:table-cell>
          <table:table-cell table:style-name="Tabelle1.F3" office:value-type="string">
            <text:p text:style-name="P2">1931</text:p>
          </table:table-cell>
        </table:table-row>
        <table:table-row table:style-name="Tabelle1.1">
          <table:table-cell table:style-name="Tabelle1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sammlung</text:p>
          </table:table-cell>
          <table:table-cell table:style-name="Tabelle1.A3" office:value-type="string">
            <text:p text:style-name="P2">2072</text:p>
          </table:table-cell>
          <table:table-cell table:style-name="Tabelle1.A3" office:value-type="string">
            <text:p text:style-name="P2">Mord<text:span text:style-name="T3"> </text:span>in<text:span text:style-name="T3"> </text:span>Berlin-Friedrichshagen,<text:span text:style-name="T3"> </text:span>Waldgelände,<text:span text:style-name="T3"> </text:span>am<text:span text:style-name="T3"> </text:span>20.09.1924,<text:span text:style-name="T3"> </text:span>Opfer:<text:span text:style-name="T3"> </text:span>Klara<text:span text:style-name="T3"> </text:span>Ulbrich<text:span text:style-name="T3"> </text:span>(geb.<text:span text:style-name="T3"> </text:span>Wilke<text:span text:style-name="T3"> </text:span>*01.08.1891<text:span text:style-name="T3"> </text:span>in<text:span text:style-name="T3"> </text:span>Berlin),<text:span text:style-name="T3"> </text:span>Verdächtige<text:span text:style-name="T3"> </text:span>u.a.:<text:span text:style-name="T3"> </text:span>Johann<text:span text:style-name="T3"> </text:span>Cichy<text:span text:style-name="T3"> </text:span>(*21.08.1889<text:span text:style-name="T3"> </text:span>in<text:span text:style-name="T3"> </text:span>Ruden/Kreis<text:span text:style-name="T3"> </text:span>Flatow)<text:span text:style-name="T3"> </text:span>und<text:span text:style-name="T3"> </text:span>Otto<text:span text:style-name="T3"> </text:span>Lehmann</text:p>
          </table:table-cell>
          <table:table-cell table:style-name="Tabelle1.A3" office:value-type="string">
            <text:p text:style-name="P2">Enthält<text:span text:style-name="T3"> </text:span>nur:<text:span text:style-name="T3"> </text:span>2<text:span text:style-name="T3"> </text:span>Briefe<text:span text:style-name="T3"> </text:span>von<text:span text:style-name="T3"> </text:span>Else<text:span text:style-name="T3"> </text:span>Garz<text:span text:style-name="T3"> </text:span>an<text:span text:style-name="T3"> </text:span>Gennat,<text:span text:style-name="T3"> </text:span>die<text:span text:style-name="T3"> </text:span>Zahlung<text:span text:style-name="T3"> </text:span>von<text:span text:style-name="T3"> </text:span>Belohnungsgeld<text:span text:style-name="T3"> </text:span>betreffend.</text:p>
          </table:table-cell>
          <table:table-cell table:style-name="Tabelle1.A3" office:value-type="string">
            <text:p text:style-name="P2"/>
          </table:table-cell>
          <table:table-cell table:style-name="Tabelle1.F3" office:value-type="string">
            <text:p text:style-name="P2">1926</text:p>
          </table:table-cell>
        </table:table-row>
        <table:table-row table:style-name="Tabelle1.1">
          <table:table-cell table:style-name="Tabelle1.A3" office:value-type="string">
            <text:p text:style-name="P2">C<text:span text:style-name="T3"> </text:span>Rep.<text:span text:style-name="T3"> </text:span>300<text:span text:style-name="T3"> </text:span>-<text:span text:style-name="T3"> </text:span>Generalstaatsanwaltschaft<text:span text:style-name="T3"> </text:span>von<text:span text:style-name="T3"> </text:span>Groß-Berlin</text:p>
          </table:table-cell>
          <table:table-cell table:style-name="Tabelle1.A3" office:value-type="string">
            <text:p text:style-name="P2">65</text:p>
          </table:table-cell>
          <table:table-cell table:style-name="Tabelle1.A3" office:value-type="string">
            <text:p text:style-name="P2">Beiakte<text:span text:style-name="T3"> </text:span>Otto<text:span text:style-name="T3"> </text:span>Busdorf<text:span text:style-name="T3"> <text:s/></text:span>(Personalakte<text:span text:style-name="T3"> </text:span>der<text:span text:style-name="T3"> </text:span>Staatlichen<text:span text:style-name="T3"> </text:span>Polizeiverwaltung<text:span text:style-name="T3"> </text:span>Berlin,<text:span text:style-name="T3"> </text:span>Sonderkommission<text:span text:style-name="T3"> </text:span>von<text:span text:style-name="T3"> </text:span>Lüttichau)</text:p>
          </table:table-cell>
          <table:table-cell table:style-name="Tabelle1.A3" office:value-type="string">
            <text:p text:style-name="P2">Enth.<text:span text:style-name="T3"> </text:span>u.a.:<text:span text:style-name="T3"> </text:span>Äusserung<text:span text:style-name="T3"> </text:span>des<text:span text:style-name="T3"> </text:span>Kriminal-Polizeirats<text:span text:style-name="T3"> </text:span>Ernst<text:span text:style-name="T3"> </text:span>Gennat<text:span text:style-name="T3"> </text:span>auf<text:span text:style-name="T3"> </text:span>eine<text:span text:style-name="T3"> </text:span>Anzeige<text:span text:style-name="T3"> </text:span>Busdorfs,</text:p>
          </table:table-cell>
          <table:table-cell table:style-name="Tabelle1.A3" office:value-type="string">
            <text:p text:style-name="P2">Darin:<text:span text:style-name="T3"> </text:span>"Deutsches<text:span text:style-name="T3"> </text:span>Kriminalpolizeiblatt".<text:span text:style-name="T3"> </text:span>Preußische<text:span text:style-name="T3"> </text:span>Sonderausgabe,<text:span text:style-name="T3"> </text:span>hrsg.<text:span text:style-name="T3"> </text:span>vom<text:span text:style-name="T3"> </text:span>Landeskriminalpolizeiamt<text:span text:style-name="T3"> </text:span>Berlin,<text:span text:style-name="T3"> </text:span>3.<text:span text:style-name="T3"> </text:span>Jg.,<text:span text:style-name="T3"> </text:span>8.<text:span text:style-name="T3"> </text:span>April<text:span text:style-name="T3"> </text:span>1930<text:span text:style-name="T3"> </text:span>über<text:span text:style-name="T3"> </text:span>die<text:span text:style-name="T3"> </text:span><text:soft-page-break/>Düsseldorfer<text:span text:style-name="T3"> </text:span>Sexualverbrechen<text:span text:style-name="T3"> </text:span>1929;<text:span text:style-name="T3"> </text:span>Sonderabdruck<text:span text:style-name="T3"> </text:span>aus<text:span text:style-name="T3"> </text:span>"Handwörterbuch<text:span text:style-name="T3"> </text:span>der<text:span text:style-name="T3"> </text:span>Kriminologie<text:span text:style-name="T3"> </text:span>und<text:span text:style-name="T3"> </text:span>der<text:span text:style-name="T3"> </text:span>anderen<text:span text:style-name="T3"> </text:span>strafrechtlichen<text:span text:style-name="T3"> </text:span>Hilfswissenschaften",<text:span text:style-name="T3"> </text:span>Berlin<text:span text:style-name="T3"> </text:span>1932;<text:span text:style-name="T3"> </text:span>"Das<text:span text:style-name="T3"> </text:span>Eisenbahnattentat<text:span text:style-name="T3"> <text:s/></text:span>bei<text:span text:style-name="T3"> </text:span>Jüterbog<text:span text:style-name="T3"> </text:span>und<text:span text:style-name="T3"> </text:span>seine<text:span text:style-name="T3"> </text:span>Aufklärung.<text:span text:style-name="T3"> </text:span>Fall<text:span text:style-name="T3"> </text:span>Matuska.<text:span text:style-name="T3"> </text:span>Aktenmäßige<text:span text:style-name="T3"> </text:span>Darstellung<text:span text:style-name="T3"> </text:span>für<text:span text:style-name="T3"> </text:span>Zwecke<text:span text:style-name="T3"> </text:span>des<text:span text:style-name="T3"> </text:span>Strafprozesses"<text:span text:style-name="T3"> </text:span>von<text:span text:style-name="T3"> </text:span>KPR<text:span text:style-name="T3"> </text:span>Gennat,<text:span text:style-name="T3"> </text:span>Berlin<text:span text:style-name="T3"> </text:span>1932</text:p>
          </table:table-cell>
          <table:table-cell table:style-name="Tabelle1.F3" office:value-type="string">
            <text:p text:style-name="P2">1930<text:span text:style-name="T3"> </text:span>-<text:span text:style-name="T3"> </text:span>1934</text:p>
          </table:table-cell>
        </table:table-row>
        <table:table-row table:style-name="Tabelle1.1">
          <table:table-cell table:style-name="Tabelle1.A3" office:value-type="string">
            <text:p text:style-name="P2">F<text:span text:style-name="T3"> </text:span>Rep.<text:span text:style-name="T3"> </text:span>290-02-06<text:span text:style-name="T3"> </text:span>-<text:span text:style-name="T3"> </text:span>Sammlung<text:span text:style-name="T3"> </text:span>Leo<text:span text:style-name="T3"> </text:span>Rosenthal</text:p>
          </table:table-cell>
          <table:table-cell table:style-name="Tabelle1.A3" office:value-type="string">
            <text:p text:style-name="P2">18</text:p>
          </table:table-cell>
          <table:table-cell table:style-name="Tabelle1.A3" office:value-type="string">
            <text:p text:style-name="P2">Kriminalkommissar<text:span text:style-name="T3"> </text:span>Ernst<text:span text:style-name="T3"> </text:span>Gennat<text:span text:style-name="T3"> </text:span>(1880<text:span text:style-name="T3"> </text:span>-<text:span text:style-name="T3"> </text:span>1939),<text:span text:style-name="T3"> </text:span>vermutlich<text:span text:style-name="T3"> </text:span>an<text:span text:style-name="T3"> </text:span>seinem<text:span text:style-name="T3"> </text:span>Schreibtisch<text:span text:style-name="T3"> </text:span>im<text:span text:style-name="T3"> </text:span>Polizeipräsidium<text:span text:style-name="T3"> </text:span>am<text:span text:style-name="T3"> </text:span>Alexanderplatz</text:p>
          </table:table-cell>
          <table:table-cell table:style-name="Tabelle1.A3" office:value-type="string">
            <text:p text:style-name="P2"/>
          </table:table-cell>
          <table:table-cell table:style-name="Tabelle1.A3" office:value-type="string">
            <text:p text:style-name="P2"/>
          </table:table-cell>
          <table:table-cell table:style-name="Tabelle1.F3" office:value-type="string">
            <text:p text:style-name="P2">[um<text:span text:style-name="T3"> </text:span>1931]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header-rows>
          <table:table-row table:style-name="Tabelle2.1">
            <table:table-cell table:style-name="Tabelle2.A1" office:value-type="string">
              <text:p text:style-name="P3">Bestand</text:p>
            </table:table-cell>
            <table:table-cell table:style-name="Tabelle2.A1" office:value-type="string">
              <text:p text:style-name="P3">lfd.<text:span text:style-name="T3"> </text:span>Num.</text:p>
            </table:table-cell>
            <table:table-cell table:style-name="Tabelle2.A1" office:value-type="string">
              <text:p text:style-name="P3">Titel</text:p>
            </table:table-cell>
            <table:table-cell table:style-name="Tabelle2.A1" office:value-type="string">
              <text:p text:style-name="P3">Enthält</text:p>
            </table:table-cell>
            <table:table-cell table:style-name="Tabelle2.A1" office:value-type="string">
              <text:p text:style-name="P3">Darin</text:p>
            </table:table-cell>
            <table:table-cell table:style-name="Tabelle2.F1" office:value-type="string">
              <text:p text:style-name="P3">Dat.<text:span text:style-name="T3"> </text:span>=&gt;<text:span text:style-name="T3"> </text:span>Findbuch</text:p>
            </table:table-cell>
          </table:table-row>
          <table:table-row table:style-name="Tabelle2.1">
            <table:table-cell table:style-name="Tabelle2.A2" office:value-type="string">
              <text:p text:style-name="P4"/>
            </table:table-cell>
            <table:table-cell table:style-name="Tabelle2.A2" office:value-type="string">
              <text:p text:style-name="P2"/>
            </table:table-cell>
            <table:table-cell table:style-name="Tabelle2.A2" office:value-type="string">
              <text:p text:style-name="P2"/>
            </table:table-cell>
            <table:table-cell table:style-name="Tabelle2.A2" office:value-type="string">
              <text:p text:style-name="P2"/>
            </table:table-cell>
            <table:table-cell table:style-name="Tabelle2.A2" office:value-type="string">
              <text:p text:style-name="P2"/>
            </table:table-cell>
            <table:table-cell table:style-name="Tabelle2.F2" office:value-type="string">
              <text:p text:style-name="P2"/>
            </table:table-cell>
          </table:table-row>
        </table:table-header-rows>
        <table:table-row table:style-name="Tabelle2.1">
          <table:table-cell table:style-name="Tabelle2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<text:soft-page-break/>sammlung</text:p>
          </table:table-cell>
          <table:table-cell table:style-name="Tabelle2.A3" office:value-type="string">
            <text:p text:style-name="P2">103a</text:p>
          </table:table-cell>
          <table:table-cell table:style-name="Tabelle2.A3" office:value-type="string">
            <text:p text:style-name="P2">1.<text:span text:style-name="T3"> </text:span>Mord<text:span text:style-name="T3"> </text:span>bei<text:span text:style-name="T3"> </text:span>Sabitz<text:span text:style-name="T3"> </text:span>auf<text:span text:style-name="T3"> </text:span>Rügen,<text:span text:style-name="T3"> </text:span>am<text:span text:style-name="T3"> </text:span>21.02.1927,<text:span text:style-name="T3"> </text:span>Opfer:<text:span text:style-name="T3"> </text:span>Landarbeiterehefrau<text:span text:style-name="T3"> </text:span>Erna<text:span text:style-name="T3"> </text:span>Wenzlaff<text:span text:style-name="T3"> </text:span>(geb.<text:span text:style-name="T3"> </text:span>Thesenvitz),<text:span text:style-name="T3"> </text:span>Täter:<text:span text:style-name="T3"> </text:span>Unbekannt<text:span text:style-name="T3"> </text:span>2.<text:span text:style-name="T3"> </text:span>Fahndung<text:span text:style-name="T3"> </text:span>wegen<text:span text:style-name="T3"> </text:span>Mordversuch<text:span text:style-name="T3"> </text:span>nach<text:span text:style-name="T3"> </text:span><text:soft-page-break/>Karl<text:span text:style-name="T3"> </text:span>Milewski<text:span text:style-name="T3"> </text:span>(*03.09.1895<text:span text:style-name="T3"> </text:span>in<text:span text:style-name="T3"> </text:span>Ganshorn/Osterode)<text:span text:style-name="T3"> </text:span>3.<text:span text:style-name="T3"> </text:span>Fahndung<text:span text:style-name="T3"> </text:span>wegen<text:span text:style-name="T3"> </text:span>Raubmordverdacht<text:span text:style-name="T3"> </text:span>an<text:span text:style-name="T3"> </text:span>den<text:span text:style-name="T3"> </text:span>Hofbewohnern<text:span text:style-name="T3"> </text:span>der<text:span text:style-name="T3"> </text:span>Einöde<text:span text:style-name="T3"> </text:span>Kaifeck/Oberbayern<text:span text:style-name="T3"> </text:span>(Hinterkaifeck)<text:span text:style-name="T3"> </text:span>nach<text:span text:style-name="T3"> </text:span>dem<text:span text:style-name="T3"> </text:span>Bäcker<text:span text:style-name="T3"> </text:span>Josef<text:span text:style-name="T3"> </text:span>Bärtl<text:span text:style-name="T3"> </text:span>(*18.01.1897<text:span text:style-name="T3"> </text:span>in<text:span text:style-name="T3"> </text:span>Geisenfeld)</text:p>
          </table:table-cell>
          <table:table-cell table:style-name="Tabelle2.A3" office:value-type="string">
            <text:p text:style-name="P2"/>
          </table:table-cell>
          <table:table-cell table:style-name="Tabelle2.A3" office:value-type="string">
            <text:p text:style-name="P2">Darin:<text:span text:style-name="T3"> </text:span>Ausschnitt<text:span text:style-name="T3"> </text:span>aus<text:span text:style-name="T3"> </text:span>dem<text:span text:style-name="T3"> </text:span>Blatt<text:span text:style-name="T3"> </text:span>Internationale<text:span text:style-name="T3"> </text:span>Öffentliche<text:span text:style-name="T3"> </text:span>Sicherheit,<text:span text:style-name="T3"> </text:span>Nr.<text:span text:style-name="T3"> </text:span>3.</text:p>
          </table:table-cell>
          <table:table-cell table:style-name="Tabelle2.F3" office:value-type="string">
            <text:p text:style-name="P2">1927<text:span text:style-name="T3"> </text:span>-<text:span text:style-name="T3"> </text:span>1940</text:p>
          </table:table-cell>
        </table:table-row>
        <table:table-row table:style-name="Tabelle2.1">
          <table:table-cell table:style-name="Tabelle2.A3" office:value-type="string">
            <text:p text:style-name="P2">A<text:span text:style-name="T3"> </text:span>Pr.Br.Rep.<text:span text:style-name="T3"> </text:span>030-03<text:span text:style-name="T3"> </text:span>-<text:span text:style-name="T3"> </text:span>Zentralkartei<text:span text:style-name="T3"> </text:span>für<text:span text:style-name="T3"> </text:span>Mordsachen<text:span text:style-name="T3"> </text:span>und<text:span text:style-name="T3"> </text:span>Lehrmittelsammlung</text:p>
          </table:table-cell>
          <table:table-cell table:style-name="Tabelle2.A3" office:value-type="string">
            <text:p text:style-name="P2">242</text:p>
          </table:table-cell>
          <table:table-cell table:style-name="Tabelle2.A3" office:value-type="string">
            <text:p text:style-name="P2">1.<text:span text:style-name="T3"> </text:span>Leichenfund<text:span text:style-name="T3"> </text:span>(männlich)<text:span text:style-name="T3"> </text:span>in<text:span text:style-name="T3"> </text:span>Steinau/Oder,<text:span text:style-name="T3"> </text:span>am<text:span text:style-name="T3"> </text:span>04.06.1925/1935?,<text:span text:style-name="T3"> </text:span>Opfer:<text:span text:style-name="T3"> </text:span>Unbekannt<text:span text:style-name="T3"> </text:span>2.<text:span text:style-name="T3"> </text:span>Raubmorde<text:span text:style-name="T3"> </text:span>mit<text:span text:style-name="T3"> </text:span>sechs<text:span text:style-name="T3"> </text:span>Opfern<text:span text:style-name="T3"> </text:span>in<text:span text:style-name="T3"> </text:span>Kaifeck/Oberbayern<text:span text:style-name="T3"> </text:span>(Hinterkaifeck),<text:span text:style-name="T3"> </text:span>am<text:span text:style-name="T3"> </text:span>31.03.1921,<text:span text:style-name="T3"> </text:span>Verdächtiger:<text:span text:style-name="T3"> </text:span>57jährige<text:span text:style-name="T3"> </text:span>Gemeindehirte<text:span text:style-name="T3"> </text:span>Pfleger<text:span text:style-name="T3"> </text:span>3.<text:span text:style-name="T3"> </text:span>Mord<text:span text:style-name="T3"> </text:span>in<text:span text:style-name="T3"> </text:span>Mönchen-Gladbach-Rheydt,<text:span text:style-name="T3"> </text:span>am<text:span text:style-name="T3"> </text:span>27.02.1935,<text:span text:style-name="T3"> </text:span>Opfer:<text:span text:style-name="T3"> </text:span>Hausierer<text:span text:style-name="T3"> </text:span>Josef<text:span text:style-name="T3"> </text:span>Esse<text:span text:style-name="T3"> </text:span>(*23.11.1859<text:span text:style-name="T3"> </text:span>in<text:span text:style-name="T3"> </text:span>Giesenkirchen),<text:span text:style-name="T3"> </text:span>Täter:<text:span text:style-name="T3"> </text:span>Unbekannt<text:span text:style-name="T3"> </text:span>4.<text:span text:style-name="T3"> </text:span>Mord<text:span text:style-name="T3"> </text:span>bei<text:span text:style-name="T3"> </text:span>Pattensen/Springe,<text:span text:style-name="T3"> </text:span>am<text:span text:style-name="T3"> </text:span>24.08.1935,<text:span text:style-name="T3"> </text:span>Opfer:<text:span text:style-name="T3"> </text:span>60jährige<text:span text:style-name="T3"> </text:span>Jagdaufseher<text:span text:style-name="T3"> </text:span>Gustav<text:span text:style-name="T3"> </text:span>Borchers<text:span text:style-name="T3"> </text:span>aus<text:span text:style-name="T3"> </text:span>Thiedenwiese,<text:span text:style-name="T3"> </text:span>Täter:<text:span text:style-name="T3"> </text:span>Unbekannt<text:span text:style-name="T3"> </text:span>5.<text:span text:style-name="T3"> </text:span>Leichenfund<text:span text:style-name="T3"> </text:span>in<text:span text:style-name="T3"> </text:span>der<text:span text:style-name="T3"> </text:span>Gemarkung<text:span text:style-name="T3"> </text:span>Lüdingworth/Kreis<text:span text:style-name="T3"> </text:span>Land<text:span text:style-name="T3"> </text:span>Hadeln/Hannover,<text:span text:style-name="T3"> </text:span>am<text:span text:style-name="T3"> </text:span>23.12.1931,<text:span text:style-name="T3"> </text:span>Opfer:<text:span text:style-name="T3"> </text:span>Unbekannt<text:span text:style-name="T3"> </text:span>("Bell")<text:span text:style-name="T3"> </text:span>6.<text:span text:style-name="T3"> </text:span>Raubmord<text:span text:style-name="T3"> </text:span>in<text:span text:style-name="T3"> </text:span>Gleiwitz,<text:span text:style-name="T3"> </text:span>Hindenburgstraße<text:span text:style-name="T3"> </text:span>23,<text:span text:style-name="T3"> </text:span>am<text:span text:style-name="T3"> </text:span>02.05.1935,<text:span text:style-name="T3"> </text:span>Opfer:<text:span text:style-name="T3"> </text:span>Großkaufmann<text:span text:style-name="T3"> </text:span>Leo<text:span text:style-name="T3"> </text:span>Berger<text:span text:style-name="T3"> </text:span>(*<text:span text:style-name="T3"> </text:span>22.10.1889<text:span text:style-name="T3"> </text:span>in<text:span text:style-name="T3"> </text:span>Loslau),<text:span text:style-name="T3"> </text:span>Täter:<text:span text:style-name="T3"> </text:span>Unbekannt<text:span text:style-name="T3"> </text:span>7.<text:span text:style-name="T3"> </text:span>Mord<text:span text:style-name="T3"> </text:span>in<text:span text:style-name="T3"> </text:span>Jüterloh,<text:span text:style-name="T3"> </text:span>im<text:span text:style-name="T3"> </text:span>Jahre<text:span text:style-name="T3"> </text:span>1922,<text:span text:style-name="T3"> </text:span>Opfer:<text:span text:style-name="T3"> </text:span>Bierkutscher<text:span text:style-name="T3"> </text:span>Haufe,<text:span text:style-name="T3"> </text:span>Täter:<text:span text:style-name="T3"> </text:span>Unbekannt,<text:span text:style-name="T3"> </text:span>als<text:span text:style-name="T3"> </text:span>Zeugen<text:span text:style-name="T3"> </text:span>gesucht:<text:span text:style-name="T3"> </text:span>Saisonarbeiter<text:span text:style-name="T3"> </text:span>Michael<text:span text:style-name="T3"> </text:span>Pifko<text:span text:style-name="T3"> </text:span>(Piefko,<text:span text:style-name="T3"> </text:span>Pifkow,<text:span text:style-name="T3"> </text:span>Piwko,<text:span text:style-name="T3"> </text:span>Piwkow)</text:p>
          </table:table-cell>
          <table:table-cell table:style-name="Tabelle2.A3" office:value-type="string">
            <text:p text:style-name="P2"/>
          </table:table-cell>
          <table:table-cell table:style-name="Tabelle2.A3" office:value-type="string">
            <text:p text:style-name="P2">Darin:<text:span text:style-name="T3"> </text:span>Ausschnitt<text:span text:style-name="T3"> </text:span>aus<text:span text:style-name="T3"> </text:span>dem<text:span text:style-name="T3"> </text:span>Deutschen<text:span text:style-name="T3"> </text:span>Kriminalpolizeiblatt.-<text:span text:style-name="T3"> </text:span>Zeitungsausschnitte.-<text:span text:style-name="T3"> </text:span>Nachrichtenblatt<text:span text:style-name="T3"> </text:span>des<text:span text:style-name="T3"> </text:span>Polizeipräsidenten<text:span text:style-name="T3"> </text:span>in<text:span text:style-name="T3"> </text:span>Harburg-Wilhelmsburg,<text:span text:style-name="T3"> </text:span>Nr.<text:span text:style-name="T3"> </text:span>6,<text:span text:style-name="T3"> </text:span>16.02.1935.</text:p>
          </table:table-cell>
          <table:table-cell table:style-name="Tabelle2.F3" office:value-type="string">
            <text:p text:style-name="P2">1930<text:span text:style-name="T3"> </text:span>-<text:span text:style-name="T3"> </text:span>19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Fußzeile_20_Zchn" style:display-name="Fußzeile Zchn" style:family="text" style:parent-style-name="Absatz-Standardschriftar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.501cm" fo:margin-bottom="1.251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5"><draw:text-box fo:min-height="0.37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sesaal</meta:initial-creator>
    <meta:creation-date>2011-11-23T10:05:00</meta:creation-date>
    <dc:creator>Lesesaal</dc:creator>
    <dc:date>2011-11-23T10:50:00</dc:date>
    <meta:editing-cycles>1</meta:editing-cycles>
    <meta:generator>LibreOffice/24.2.7.2$Linux_X86_64 LibreOffice_project/420$Build-2</meta:generator>
    <meta:document-statistic meta:table-count="2" meta:image-count="0" meta:object-count="0" meta:page-count="6" meta:paragraph-count="69" meta:word-count="851" meta:character-count="6863" meta:non-whitespace-character-count="6079"/>
    <meta:user-defined meta:name="Info 1"/>
    <meta:user-defined meta:name="Info 2"/>
    <meta:user-defined meta:name="Info 3"/>
    <meta:user-defined meta:name="Info 4"/>
  </office:meta>
</office:document-meta>
</file>